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2.12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57448222707540984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хидрауличног армираног црева високог притиск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2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3<text:span text:style-name="T17">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22091530988383449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2-18T11:13:59.13</dc:date>
    <meta:print-date>2025-12-15T13:12:31.40</meta:print-date>
    <meta:editing-cycles>123</meta:editing-cycles>
    <meta:editing-duration>PT10H53M10S</meta:editing-duration>
    <meta:document-statistic meta:table-count="1" meta:image-count="2" meta:object-count="0" meta:page-count="2" meta:paragraph-count="42" meta:word-count="333" meta:character-count="2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